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Franklin Gothic Book" svg:font-family="'Franklin Gothic Book'" style:font-family-generic="swiss"/>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Franklin Gothic Book1" svg:font-family="'Franklin Gothic Book'" style:font-family-generic="swiss" style:font-pitch="variable"/>
    <style:font-face style:name="Franklin Gothic Demi" svg:font-family="'Franklin Gothic Dem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5.667cm" style:rel-column-width="21845*"/>
    </style:style>
    <style:style style:name="Tabella1.A1" style:family="table-cell">
      <style:table-cell-properties fo:padding="0cm" fo:border="none"/>
    </style:style>
    <style:style style:name="P1" style:family="paragraph" style:parent-style-name="Standard">
      <style:text-properties style:font-name="Franklin Gothic Book1"/>
    </style:style>
    <style:style style:name="P2" style:family="paragraph" style:parent-style-name="Standard">
      <style:paragraph-properties fo:text-align="center" style:justify-single-word="false"/>
      <style:text-properties style:font-name="Franklin Gothic Book1"/>
    </style:style>
    <style:style style:name="P3" style:family="paragraph" style:parent-style-name="Standard">
      <style:text-properties style:font-name="Franklin Gothic Book1" fo:font-weight="bold" style:font-weight-asian="bold" style:font-weight-complex="bold"/>
    </style:style>
    <style:style style:name="P4" style:family="paragraph" style:parent-style-name="Standard">
      <style:paragraph-properties fo:text-align="center" style:justify-single-word="false"/>
      <style:text-properties style:font-name="Franklin Gothic Book1" fo:font-size="24pt" fo:font-weight="normal" style:font-size-asian="24pt" style:font-weight-asian="normal" style:font-size-complex="24pt" style:font-weight-complex="normal"/>
    </style:style>
    <style:style style:name="P5" style:family="paragraph" style:parent-style-name="Standard">
      <style:paragraph-properties fo:text-align="center" style:justify-single-word="false"/>
      <style:text-properties style:font-name="Franklin Gothic Book1" fo:font-size="18pt" fo:font-weight="normal" style:font-size-asian="18pt" style:font-weight-asian="normal" style:font-size-complex="18pt" style:font-weight-complex="normal"/>
    </style:style>
    <style:style style:name="P6" style:family="paragraph" style:parent-style-name="Standard">
      <style:paragraph-properties fo:text-align="center" style:justify-single-word="false"/>
      <style:text-properties style:font-name="Franklin Gothic Book1" fo:font-size="26pt" fo:font-weight="normal" style:font-size-asian="26pt" style:font-weight-asian="normal" style:font-size-complex="26pt" style:font-weight-complex="normal"/>
    </style:style>
    <style:style style:name="P7" style:family="paragraph" style:parent-style-name="Standard">
      <style:paragraph-properties fo:text-align="justify" style:justify-single-word="false"/>
      <style:text-properties style:font-name="Franklin Gothic Book1"/>
    </style:style>
    <style:style style:name="P8" style:family="paragraph" style:parent-style-name="Standard">
      <style:paragraph-properties fo:text-align="center" style:justify-single-word="false"/>
      <style:text-properties style:font-name="Franklin Gothic Book1" fo:font-size="12pt" style:font-size-asian="12pt" style:font-size-complex="12pt"/>
    </style:style>
    <style:style style:name="P9" style:family="paragraph" style:parent-style-name="Standard">
      <style:paragraph-properties fo:text-align="center" style:justify-single-word="false"/>
      <style:text-properties fo:color="#c5000b" style:font-name="Brush Script MT" fo:font-size="54pt" fo:font-weight="normal" style:font-size-asian="54pt" style:font-weight-asian="normal" style:font-size-complex="54pt" style:font-weight-complex="normal"/>
    </style:style>
    <style:style style:name="P10" style:family="paragraph" style:parent-style-name="Standard">
      <style:paragraph-properties fo:text-align="center" style:justify-single-word="false"/>
      <style:text-properties fo:color="#c5000b" style:font-name="Franklin Gothic Book1"/>
    </style:style>
    <style:style style:name="P11" style:family="paragraph" style:parent-style-name="Standard">
      <style:paragraph-properties fo:text-align="center" style:justify-single-word="false"/>
      <style:text-properties fo:color="#c5000b" style:font-name="Franklin Gothic Book1"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color="#c5000b" style:font-name="Franklin Gothic Book1" fo:font-size="16pt"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style:font-name="Arial" fo:font-size="7pt" fo:font-style="italic" fo:font-weight="bold" style:font-size-asian="7pt" style:font-style-asian="italic" style:font-weight-asian="bold" style:font-size-complex="7pt" style:font-style-complex="italic" style:font-weight-complex="bold"/>
    </style:style>
    <style:style style:name="P14" style:family="paragraph" style:parent-style-name="Standard">
      <style:paragraph-properties fo:text-align="center" style:justify-single-word="false"/>
      <style:text-properties style:font-name="Arial" fo:font-size="7pt" fo:font-style="italic" style:font-size-asian="7pt" style:font-style-asian="italic" style:font-size-complex="7pt" style:font-style-complex="italic"/>
    </style:style>
    <style:style style:name="P15" style:family="paragraph" style:parent-style-name="Standard">
      <style:paragraph-properties fo:text-align="center" style:justify-single-word="false"/>
      <style:text-properties style:font-name="Arial" fo:font-size="10pt" fo:font-style="italic" style:font-size-asian="10pt" style:font-style-asian="italic" style:font-size-complex="10pt" style:font-style-complex="italic"/>
    </style:style>
    <style:style style:name="P16" style:family="paragraph" style:parent-style-name="Standard">
      <style:text-properties fo:color="#800000" style:font-name="Brush Script MT" fo:font-size="80pt" fo:font-weight="bold" style:font-size-asian="80pt" style:font-weight-asian="bold" style:font-size-complex="80pt" style:font-weight-complex="bold"/>
    </style:style>
    <style:style style:name="P17" style:family="paragraph" style:parent-style-name="Standard">
      <style:paragraph-properties fo:text-align="justify" style:justify-single-word="false"/>
      <style:text-properties style:use-window-font-color="true" style:font-name="Franklin Gothic Book1"/>
    </style:style>
    <style:style style:name="P18" style:family="paragraph" style:parent-style-name="Standard">
      <style:paragraph-properties fo:text-align="justify" style:justify-single-word="false"/>
      <style:text-properties style:use-window-font-color="true" style:font-name="Franklin Gothic Book1" fo:background-color="transparent"/>
    </style:style>
    <style:style style:name="P19" style:family="paragraph" style:parent-style-name="Standard">
      <style:paragraph-properties fo:text-align="justify" style:justify-single-word="false"/>
      <style:text-properties style:use-window-font-color="true" style:font-name="Franklin Gothic Book1" fo:background-color="#ffff99"/>
    </style:style>
    <style:style style:name="P20" style:family="paragraph" style:parent-style-name="Standard">
      <style:paragraph-properties fo:text-align="justify" style:justify-single-word="false"/>
      <style:text-properties fo:color="#ffffff" style:font-name="Franklin Gothic Book1" fo:font-size="14pt" fo:font-weight="bold" fo:background-color="#c5000b" style:font-size-asian="14pt" style:font-weight-asian="bold" style:font-size-complex="14pt" style:font-weight-complex="bold"/>
    </style:style>
    <style:style style:name="P21" style:family="paragraph" style:parent-style-name="Standard">
      <style:text-properties fo:color="#ffffff" style:font-name="Franklin Gothic Book1" fo:font-weight="bold" fo:background-color="#c5000b" style:font-weight-asian="bold" style:font-weight-complex="bold"/>
    </style:style>
    <style:style style:name="P22" style:family="paragraph" style:parent-style-name="Standard">
      <style:paragraph-properties fo:text-align="justify" style:justify-single-word="false"/>
      <style:text-properties fo:color="#ffffff" style:font-name="Franklin Gothic Book1" fo:font-size="12pt" fo:font-weight="bold" fo:background-color="#c5000b" style:font-size-asian="12pt" style:font-weight-asian="bold" style:font-size-complex="12pt" style:font-weight-complex="bold"/>
    </style:style>
    <style:style style:name="P23" style:family="paragraph" style:parent-style-name="Standard">
      <style:text-properties fo:text-transform="uppercase" fo:color="#ffffff" style:font-name="Franklin Gothic Book1" fo:font-weight="bold" fo:background-color="#c5000b" style:font-weight-asian="bold" style:font-weight-complex="bold"/>
    </style:style>
    <style:style style:name="P24" style:family="paragraph" style:parent-style-name="Standard">
      <style:paragraph-properties fo:text-align="justify" style:justify-single-word="false"/>
      <style:text-properties fo:text-transform="uppercase" fo:color="#ffffff" style:font-name="Franklin Gothic Book1" fo:font-weight="bold" fo:background-color="#c5000b" style:font-weight-asian="bold" style:font-weight-complex="bold"/>
    </style:style>
    <style:style style:name="P25" style:family="paragraph" style:parent-style-name="Standard">
      <style:paragraph-properties fo:text-align="center" style:justify-single-word="false"/>
      <style:text-properties style:font-name="Franklin Gothic Demi"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fo:background-color="transparent">
        <style:background-image/>
      </style:paragraph-properties>
      <style:text-properties style:use-window-font-color="true" style:font-name="Franklin Gothic Book1" fo:background-color="transparent"/>
    </style:style>
    <style:style style:name="P27" style:family="paragraph" style:parent-style-name="Standard">
      <style:paragraph-properties fo:text-align="justify" style:justify-single-word="false" fo:background-color="transparent">
        <style:background-image/>
      </style:paragraph-properties>
      <style:text-properties style:use-window-font-color="true" style:font-name="Franklin Gothic Book1"/>
    </style:style>
    <style:style style:name="P28" style:family="paragraph" style:parent-style-name="Standard">
      <style:paragraph-properties fo:background-color="transparent">
        <style:background-image/>
      </style:paragraph-properties>
      <style:text-properties style:use-window-font-color="true" style:font-name="Franklin Gothic Book1" fo:font-weight="bold" fo:background-color="#00cc33" style:font-weight-asian="bold" style:font-weight-complex="bold"/>
    </style:style>
    <style:style style:name="P29" style:family="paragraph" style:parent-style-name="Standard">
      <style:paragraph-properties fo:background-color="transparent">
        <style:background-image/>
      </style:paragraph-properties>
      <style:text-properties style:font-name="Franklin Gothic Book1"/>
    </style:style>
    <style:style style:name="P30" style:family="paragraph" style:parent-style-name="Standard">
      <style:paragraph-properties fo:background-color="transparent">
        <style:background-image/>
      </style:paragraph-properties>
      <style:text-properties fo:color="#ffffff" style:font-name="Franklin Gothic Book1" fo:font-weight="bold" fo:background-color="#c5000b" style:font-weight-asian="bold" style:font-weight-complex="bold"/>
    </style:style>
    <style:style style:name="P31" style:family="paragraph" style:parent-style-name="Text_20_body">
      <style:text-properties style:font-name="Franklin Gothic Book1" fo:font-weight="normal" style:font-weight-asian="normal" style:font-weight-complex="normal"/>
    </style:style>
    <style:style style:name="P32" style:family="paragraph" style:parent-style-name="Text_20_body">
      <style:paragraph-properties fo:text-align="justify" style:justify-single-word="false"/>
      <style:text-properties style:font-name="Franklin Gothic Book1" fo:font-weight="normal" style:font-weight-asian="normal" style:font-weight-complex="normal"/>
    </style:style>
    <style:style style:name="P33" style:family="paragraph" style:parent-style-name="Text_20_body">
      <style:paragraph-properties fo:text-align="justify" style:justify-single-word="false"/>
      <style:text-properties style:font-name="Franklin Gothic Book1"/>
    </style:style>
    <style:style style:name="P34" style:family="paragraph" style:parent-style-name="Table_20_Contents">
      <style:paragraph-properties fo:text-align="center" style:justify-single-word="false"/>
      <style:text-properties style:font-name="Franklin Gothic Book1" fo:font-size="10pt" style:font-size-asian="10pt" style:font-size-complex="10pt"/>
    </style:style>
    <style:style style:name="P35" style:family="paragraph" style:parent-style-name="Table_20_Contents">
      <style:paragraph-properties fo:text-align="center" style:justify-single-word="false"/>
      <style:text-properties style:font-name="Franklin Gothic Book1" fo:font-size="10pt" fo:font-weight="bold" style:font-size-asian="10pt" style:font-weight-asian="bold" style:font-size-complex="10pt" style:font-weight-complex="bold"/>
    </style:style>
    <style:style style:name="P36" style:family="paragraph" style:parent-style-name="Standard">
      <style:paragraph-properties fo:text-align="justify" style:justify-single-word="false"/>
      <style:text-properties style:font-name="Franklin Gothic Book1"/>
    </style:style>
    <style:style style:name="P37" style:family="paragraph" style:parent-style-name="Standard" style:list-style-name="L1">
      <style:paragraph-properties fo:text-align="justify" style:justify-single-word="false"/>
      <style:text-properties style:font-name="Franklin Gothic Book1"/>
    </style:style>
    <style:style style:name="P38" style:family="paragraph" style:parent-style-name="Standard" style:list-style-name="L8">
      <style:paragraph-properties fo:text-align="justify" style:justify-single-word="false"/>
      <style:text-properties style:font-name="Franklin Gothic Book1"/>
    </style:style>
    <style:style style:name="P39" style:family="paragraph" style:parent-style-name="Standard" style:list-style-name="L9">
      <style:paragraph-properties fo:text-align="justify" style:justify-single-word="false"/>
      <style:text-properties style:font-name="Franklin Gothic Book1"/>
    </style:style>
    <style:style style:name="P40" style:family="paragraph" style:parent-style-name="Standard" style:list-style-name="L2">
      <style:paragraph-properties fo:text-align="justify" style:justify-single-word="false"/>
      <style:text-properties style:font-name="Franklin Gothic Book1"/>
    </style:style>
    <style:style style:name="P41" style:family="paragraph" style:parent-style-name="Standard" style:list-style-name="L3">
      <style:text-properties style:font-name="Franklin Gothic Book1"/>
    </style:style>
    <style:style style:name="P42" style:family="paragraph" style:parent-style-name="Standard" style:list-style-name="L4">
      <style:text-properties style:font-name="Franklin Gothic Book1"/>
    </style:style>
    <style:style style:name="P43" style:family="paragraph" style:parent-style-name="Standard" style:list-style-name="L6">
      <style:text-properties style:font-name="Franklin Gothic Book1"/>
    </style:style>
    <style:style style:name="P44" style:family="paragraph" style:parent-style-name="Standard" style:list-style-name="L7">
      <style:text-properties style:font-name="Franklin Gothic Book1"/>
    </style:style>
    <style:style style:name="P45" style:family="paragraph" style:parent-style-name="Standard">
      <style:paragraph-properties fo:text-align="justify" style:justify-single-word="false"/>
      <style:text-properties style:font-name="Franklin Gothic Book1" fo:background-color="transparent"/>
    </style:style>
    <style:style style:name="P46" style:family="paragraph" style:parent-style-name="Standard">
      <style:paragraph-properties fo:text-align="center" style:justify-single-word="false"/>
      <style:text-properties style:font-name="Franklin Gothic Book1" fo:font-size="12pt" fo:font-weight="bold" style:font-size-asian="12pt" style:font-weight-asian="bold" style:font-size-complex="12pt" style:font-weight-complex="bold"/>
    </style:style>
    <style:style style:name="P47" style:family="paragraph" style:parent-style-name="Standard">
      <style:paragraph-properties fo:text-align="center" style:justify-single-word="false"/>
      <style:text-properties fo:color="#c5000b" style:font-name="Brush Script MT" fo:font-size="80pt" style:font-size-asian="80pt" style:font-size-complex="80pt"/>
    </style:style>
    <style:style style:name="P48" style:family="paragraph" style:parent-style-name="Standard">
      <style:paragraph-properties fo:text-align="center" style:justify-single-word="false"/>
      <style:text-properties fo:color="#c5000b" style:font-name="Franklin Gothic Demi" fo:font-size="14pt" style:font-size-asian="14pt" style:font-size-complex="14pt"/>
    </style:style>
    <style:style style:name="P49" style:family="paragraph" style:parent-style-name="Standard">
      <style:paragraph-properties fo:text-align="center" style:justify-single-word="false"/>
      <style:text-properties fo:color="#c5000b" style:font-name="Franklin Gothic Demi" fo:font-size="5pt" style:font-size-asian="5pt" style:font-size-complex="5pt"/>
    </style:style>
    <style:style style:name="P50" style:family="paragraph" style:parent-style-name="Standard">
      <style:paragraph-properties fo:text-align="center" style:justify-single-word="false"/>
      <style:text-properties style:font-name="Franklin Gothic Demi"/>
    </style:style>
    <style:style style:name="P51" style:family="paragraph" style:parent-style-name="Standard">
      <style:text-properties fo:color="#ffffff" style:font-name="Franklin Gothic Book1" fo:font-size="12pt" fo:font-weight="bold" fo:background-color="#c5000b" style:font-size-asian="12pt" style:font-weight-asian="bold" style:font-size-complex="12pt" style:font-weight-complex="bold"/>
    </style:style>
    <style:style style:name="P52" style:family="paragraph" style:parent-style-name="Standard">
      <style:paragraph-properties fo:text-align="justify" style:justify-single-word="false"/>
      <style:text-properties fo:color="#ffffff" style:font-name="Franklin Gothic Book1" fo:font-size="12pt" fo:font-weight="bold" fo:background-color="#c5000b" style:font-size-asian="12pt" style:font-weight-asian="bold" style:font-size-complex="12pt" style:font-weight-complex="bold"/>
    </style:style>
    <style:style style:name="P53" style:family="paragraph" style:parent-style-name="Standard">
      <style:text-properties fo:color="#ffffff" style:font-name="Franklin Gothic Book1" fo:font-size="14pt" fo:font-weight="bold" fo:background-color="#c5000b" style:font-size-asian="14pt" style:font-weight-asian="bold" style:font-size-complex="14pt" style:font-weight-complex="bold"/>
    </style:style>
    <style:style style:name="P54" style:family="paragraph" style:parent-style-name="Standard">
      <style:paragraph-properties fo:text-align="justify" style:justify-single-word="false"/>
      <style:text-properties fo:color="#ffffff" style:font-name="Franklin Gothic Book1" fo:background-color="#c5000b"/>
    </style:style>
    <style:style style:name="P55" style:family="paragraph" style:parent-style-name="Standard">
      <style:paragraph-properties fo:text-align="justify" style:justify-single-word="false"/>
      <style:text-properties fo:color="#ffffff" style:font-name="Franklin Gothic Book1" fo:font-weight="bold" fo:background-color="#c5000b" style:font-weight-asian="bold" style:font-weight-complex="bold"/>
    </style:style>
    <style:style style:name="P56" style:family="paragraph" style:parent-style-name="Standard">
      <style:text-properties fo:text-transform="uppercase" fo:color="#ffffff" style:font-name="Franklin Gothic Book1" fo:font-weight="bold" fo:background-color="#c5000b" style:font-weight-asian="bold" style:font-weight-complex="bold"/>
    </style:style>
    <style:style style:name="P57" style:family="paragraph" style:parent-style-name="Standard">
      <style:paragraph-properties fo:text-align="justify" style:justify-single-word="false"/>
      <style:text-properties fo:text-transform="uppercase" fo:color="#ffffff" style:font-name="Franklin Gothic Book1" fo:font-weight="bold" fo:background-color="#c5000b" style:font-weight-asian="bold" style:font-weight-complex="bold"/>
    </style:style>
    <style:style style:name="P58" style:family="paragraph" style:parent-style-name="Standard">
      <style:paragraph-properties fo:text-align="justify" style:justify-single-word="false"/>
      <style:text-properties fo:text-transform="uppercase" fo:color="#ffffff" style:font-name="Franklin Gothic Book1" fo:background-color="#c5000b"/>
    </style:style>
    <style:style style:name="P59" style:family="paragraph" style:parent-style-name="Standard" style:list-style-name="L3">
      <style:text-properties style:use-window-font-color="true" style:font-name="Franklin Gothic Book1" fo:background-color="transparent"/>
    </style:style>
    <style:style style:name="P60" style:family="paragraph" style:parent-style-name="Standard" style:list-style-name="L5">
      <style:text-properties style:use-window-font-color="true" style:font-name="Franklin Gothic Book1" fo:background-color="transparent"/>
    </style:style>
    <style:style style:name="P61" style:family="paragraph" style:parent-style-name="Standard">
      <style:paragraph-properties fo:text-align="justify" style:justify-single-word="false" fo:background-color="transparent">
        <style:background-image/>
      </style:paragraph-properties>
      <style:text-properties style:use-window-font-color="true" style:font-name="Franklin Gothic Book1" fo:background-color="transparent"/>
    </style:style>
    <style:style style:name="P62" style:family="paragraph" style:parent-style-name="Standard">
      <style:paragraph-properties fo:background-color="transparent">
        <style:background-image/>
      </style:paragraph-properties>
      <style:text-properties fo:color="#ffffff" style:font-name="Franklin Gothic Book1" fo:font-size="12pt" fo:font-weight="bold" fo:background-color="#c5000b" style:font-size-asian="12pt" style:font-weight-asian="bold" style:font-size-complex="12pt" style:font-weight-complex="bold"/>
    </style:style>
    <style:style style:name="T1" style:family="text">
      <style:text-properties style:font-name="Franklin Gothic Book1"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style:font-name="Franklin Gothic Book"/>
    </style:style>
    <style:style style:name="T5" style:family="text">
      <style:text-properties style:font-name="Franklin Gothic Book"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ffffff" fo:font-weight="bold" fo:background-color="#c5000b" style:font-weight-asian="bold" style:font-weight-complex="bold"/>
    </style:style>
    <style:style style:name="T8" style:family="text">
      <style:text-properties fo:color="#ffffff" fo:font-weight="bold" fo:background-color="transparent" style:font-weight-asian="bold" style:font-weight-complex="bold"/>
    </style:style>
    <style:style style:name="T9" style:family="text">
      <style:text-properties fo:background-color="transparent"/>
    </style:style>
    <style:style style:name="T10"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6"/>
      <text:p text:style-name="P47">La Casetta</text:p>
      <text:p text:style-name="P4">CARTA DEI SERVIZI</text:p>
      <text:p text:style-name="P5">APPARTAMENTO PER L’AUTONOMIA <text:s/>“ Dopo Di Noi”</text:p>
      <text:p text:style-name="P5"/>
      <text:p text:style-name="P5"/>
      <text:p text:style-name="P5"/>
      <text:p text:style-name="P5"/>
      <text:p text:style-name="P6">LIRIO (PV)</text:p>
      <text:p text:style-name="P6">VIA ROMA 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oft-page-break/></text:p>
      <text:p text:style-name="P10"/>
      <text:p text:style-name="P10"/>
      <text:p text:style-name="P12">CHI SIAMO</text:p>
      <text:p text:style-name="P25">ASSOCIAZIONE PROMOZIONE SOCIALE “SOLO NOI”</text:p>
      <text:p text:style-name="P8">Telefono <text:span text:style-name="T10">0385.284183</text:span> Telefono <text:span text:style-name="T10">351.8693415</text:span> </text:p>
      <text:p text:style-name="P8">E-Mail <text:span text:style-name="T10">solonoicasadileo2020@libero.it </text:span><text:s text:c="2"/>Pec <text:span text:style-name="T10">Solonoiaps@pec.it</text:span></text:p>
      <text:p text:style-name="P8">Codice Fiscale e Partita IVA <text:span text:style-name="T10">11537900968</text:span></text:p>
      <text:p text:style-name="P46">www.solonoiaps.it</text:p>
      <text:p text:style-name="P1"/>
      <text:p text:style-name="P11">Sede Legale </text:p>
      <text:p text:style-name="P2">Via Don Antonio Balbi, 55</text:p>
      <text:p text:style-name="P2">RESCALDINA (MI)</text:p>
      <text:p text:style-name="P2"/>
      <text:p text:style-name="P11">Sedi operative</text:p>
      <text:p text:style-name="P11"/>
      <table:table table:name="Tabella1" table:style-name="Tabella1">
        <table:table-column table:style-name="Tabella1.A" table:number-columns-repeated="3"/>
        <table:table-row>
          <table:table-cell table:style-name="Tabella1.A1" office:value-type="string">
            <text:p text:style-name="P48">CASA DI LEO</text:p>
            <text:p text:style-name="P49"/>
          </table:table-cell>
          <table:table-cell table:style-name="Tabella1.A1" office:value-type="string">
            <text:p text:style-name="P48">CASA DI RICCARDO</text:p>
            <text:p text:style-name="P49"/>
          </table:table-cell>
          <table:table-cell table:style-name="Tabella1.A1" office:value-type="string">
            <text:p text:style-name="P48">LA CASETTA</text:p>
          </table:table-cell>
        </table:table-row>
        <table:table-row>
          <table:table-cell table:style-name="Tabella1.A1" office:value-type="string">
            <text:p text:style-name="P34"><text:span text:style-name="T2">COMUNIT</text:span><text:span text:style-name="T5">À</text:span><text:span text:style-name="T2"> ALLOGGIO DISABILI</text:span> </text:p>
            <text:p text:style-name="P34">Via Roma, 7</text:p>
            <text:p text:style-name="P34">Lirio (PV)</text:p>
          </table:table-cell>
          <table:table-cell table:style-name="Tabella1.A1" office:value-type="string">
            <text:p text:style-name="P35">GRUPPO APPARTAMENTO</text:p>
            <text:p text:style-name="P34">Via Risorgimento, 40</text:p>
            <text:p text:style-name="P34">Casteggio (PV)</text:p>
          </table:table-cell>
          <table:table-cell table:style-name="Tabella1.A1" office:value-type="string">
            <text:p text:style-name="P35">GRUPPO APPARTAMENTO</text:p>
            <text:p text:style-name="P34">Via Roma, 7</text:p>
            <text:p text:style-name="P34">Lirio (PV)</text:p>
          </table:table-cell>
        </table:table-row>
      </table:table>
      <text:p text:style-name="P11"/>
      <text:p text:style-name="P2"/>
      <text:p text:style-name="P5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22">PREMESSA <text:s text:c="2"/></text:p>
      <text:p text:style-name="P20"/>
      <text:p text:style-name="P17">La <text:span text:style-name="T2">Carta dei Servizi </text:span>viene realizzata per far conoscere le principali informazioni sulla struttura e sull’organizzazione del servizio. </text:p>
      <text:p text:style-name="P17"/>
      <text:p text:style-name="P17">Attraverso questo documento verranno presentate le attività da noi effettuate e le modalità operative.</text:p>
      <text:p text:style-name="P17"/>
      <text:p text:style-name="P17">Questo documento determina il rapporto che si instaura tra beneficiari, operatori enti e famiglia mediante una presa in carico che riconosca la persona, qualunque sia la sua condizione e qualsivoglia siano le sue possibilità, come soggetto attivo, capace di effettuare scelte ed assumere responsabilità; promuove sul territorio la diffusione di una cultura innovativa e positiva in relazione alle problematiche presentate dai destinatari.</text:p>
      <text:p text:style-name="P17"/>
      <text:p text:style-name="P22">DOPO DI NOI <text:s text:c="2"/></text:p>
      <text:p text:style-name="P26"/>
      <text:p text:style-name="P27"><text:span text:style-name="T9">L' </text:span><text:span text:style-name="T3">Associazione Solo Noi</text:span><text:span text:style-name="T9"> aderisce all' iniziativa </text:span><text:span text:style-name="T3">“Dopo di Noi”</text:span><text:span text:style-name="T9"> con particolare interesse.</text:span></text:p>
      <text:p text:style-name="P26">L'intero sistema sociale e socisanitario, costituito da attori pubblici e privati, è oggi impegnato a creare le condizioni per rendere concreti i principi della Convenzione ONU per la persone con disabilità. Tali principi sono fondati sul diritto alla vita indipendente, alla piena inclusione sociale. Il progetto di vita individuale personalizzato e partecipato è l'elemento di garanzia affinchè ciò si realizzi.</text:p>
      <text:p text:style-name="P19"/>
      <text:p text:style-name="P18">IL <text:span text:style-name="T2">DOPO DI NOI</text:span> è un percorso di emancipazione dalla famiglia di origine previsto dalla Legge 112/2016 con la finalità di garantire L' <text:span text:style-name="T2">AUTONOMIA ABITATIVA</text:span> attraverso percorsi programmati di accompaganamento verso l' autonomia o con soggiorni temporanei per promuovere la deistituzionalizzazione.</text:p>
      <text:p text:style-name="P18"/>
      <text:p text:style-name="P51">ALLOGGIO <text:s/></text:p>
      <text:p text:style-name="P53"/>
      <text:p text:style-name="P33"><text:span text:style-name="Strong_20_Emphasis"><text:span text:style-name="T2">La Casetta </text:span></text:span><text:span text:style-name="Strong_20_Emphasis"><text:span text:style-name="T6">si trova a </text:span></text:span><text:span text:style-name="Strong_20_Emphasis"><text:span text:style-name="T2">Lirio</text:span></text:span><text:span text:style-name="T6">, in Via Roma 7, è una Struttura Residenziale del tipo </text:span><text:span text:style-name="T2">GRUPPO APPARTAMENTO CO-HOUSING</text:span><text:span text:style-name="T6"> per utenti con bisogni assistenziali medio/alti.</text:span></text:p>
      <text:p text:style-name="P32">L' appartamento, completamente arredato, è costituito da due camere, soggiorno con angolo cottura e bagno. La soluzione risponde ai requisiti abitativi, organizzativi e funzionali prescritti dalle normative vigenti quindi in grado di garantire accessibilità, fruibilità e vivibilità.</text:p>
      <text:p text:style-name="P32">L'alloggio potrà essere occupato da un massimo di <text:span text:style-name="T2">cinque persone</text:span>.</text:p>
      <text:p text:style-name="P31"/>
      <text:p text:style-name="P1"><text:soft-page-break/></text:p>
      <text:p text:style-name="P7"/>
      <text:p text:style-name="P62"/>
      <text:p text:style-name="P62"/>
      <text:p text:style-name="P62">BENEFICIARI <text:s text:c="2"/></text:p>
      <text:p text:style-name="P28"/>
      <text:p text:style-name="P7">Il servizio è rivolto a persone disabili, ritardo mentale, autistici o persone in uscita da un servizio residenziale segnalate dal Comune di appartenenza o dal Piano di Zona Broni Casteggio. </text:p>
      <text:p text:style-name="P7"/>
      <text:p text:style-name="P7">Gli utenti, pur manifestando una condizione di invalidità socio – abitativa, si ritiene possano raggiungere, grazie ad un supporto abitativo ed educativo, un’autonomia <text:s/>e, di conseguenza, il positivo reinserimento sociale,</text:p>
      <text:p text:style-name="P7"/>
      <text:p text:style-name="P23">Criteri di accesso ed ammissione <text:s text:c="2"/></text:p>
      <text:p text:style-name="P7"/>
      <text:p text:style-name="P7">L’accesso al servizio è subordinato alla Valutazione Multidimesionale, effettuata dall’équipe degli operatori, al fine di impostare le ipotesi per il percorso da attivare per il nuovo beneficiario. </text:p>
      <text:p text:style-name="P7"/>
      <text:p text:style-name="P7">Le richieste di inserimento possono essere inoltrate tramite i Servizi Sociali dei Comuni richiedenti o i servizi specialistici territoriali. </text:p>
      <text:p text:style-name="P7"/>
      <text:p text:style-name="P7">Tale documentazione è conservata nella “Cartella Personale” nella quale, nel rispetto della normativa vigente in materia di privacy e tutela dei dati personali, vengono conservati tutti gli atti e i documenti del beneficiario. Successivamente l’accoglienza è subordinata alla definizione, all’accettazione sottoscritta e al rispetto del patto di accoglienza, della carta dei servizi e del regolamento della struttura. </text:p>
      <text:p text:style-name="P7"/>
      <text:p text:style-name="P7">In caso di sovrannumero delle richieste per l’ammissione, vengono seguiti criteri di scelta basati sulla definizione dello stato di bisogno e sulla possibilità di attivazione del percorso individualizzato di emancipazione. </text:p>
      <text:p text:style-name="P7"/>
      <text:p text:style-name="P7">I richiedenti vengono inseriti quindi in una lista d’attesa che, oltre ai succitati dati, considera anche la data di presentazione della domanda.</text:p>
      <text:p text:style-name="P1"/>
      <text:p text:style-name="P23">Durata della permanenza, proroghe e dimissioni <text:s text:c="2"/></text:p>
      <text:p text:style-name="P1"/>
      <text:p text:style-name="P1">La permanenza nell’appartamento non è stabilita a priori ma è pattuita individualmente in ogni</text:p>
      <text:p text:style-name="P7">progetto individualizzato. <text:s/>Le dimissioni avvengono quando non sussistono condizioni psico-fisiche che permettano la permanenza presso l'abitazione e/o se l'utente non raggiunge gli obiettivi minimi contenuti nel PEI.</text:p>
      <text:p text:style-name="P7"><text:soft-page-break/></text:p>
      <text:p text:style-name="P7"/>
      <text:p text:style-name="P7"/>
      <text:p text:style-name="P7"/>
      <text:p text:style-name="P24">ELENCO DEI DOCUMENTI DA PRODURRE PER L’INSERIMENTO <text:s text:c="2"/></text:p>
      <text:p text:style-name="P24"/>
      <text:p text:style-name="P7">Documenti personali dell’ospite:</text:p>
      <text:list xml:id="list329562701692720768" text:style-name="L1">
        <text:list-item>
          <text:p text:style-name="P37">carta d’identità (in fotocopia)</text:p>
        </text:list-item>
        <text:list-item>
          <text:p text:style-name="P37">codice fiscale (in fotocopia)</text:p>
        </text:list-item>
        <text:list-item>
          <text:p text:style-name="P37">tessera S.S.N. (in fotocopia)</text:p>
        </text:list-item>
        <text:list-item>
          <text:p text:style-name="P37">prescrizione del medico di base dei farmaci da assumere</text:p>
        </text:list-item>
        <text:list-item>
          <text:p text:style-name="P37">documentazione medica riguardante specifiche controindicazioni (allergie, disfagie ecc.)</text:p>
        </text:list-item>
        <text:list-item>
          <text:p text:style-name="P37">prescrizioni dietologiche</text:p>
        </text:list-item>
        <text:list-item>
          <text:p text:style-name="P37">tessera di esenzione ticket (in fotocopia)</text:p>
        </text:list-item>
        <text:list-item>
          <text:p text:style-name="P37">verbale di invalidità civile (in fotocopia)</text:p>
        </text:list-item>
        <text:list-item>
          <text:p text:style-name="P37">certificato di gravità ai sensi della L. 104/92 (in fotocopia)</text:p>
        </text:list-item>
        <text:list-item>
          <text:p text:style-name="P37">decreto di interdizione e/o inabilitazione (qualora presente) (in fotocopia)</text:p>
        </text:list-item>
        <text:list-item>
          <text:p text:style-name="P37">dati anagrafici e recapiti del tutore e/o curatore (qualora presenti)</text:p>
        </text:list-item>
        <text:list-item>
          <text:p text:style-name="P37">elenco dei recapiti telefonici dei familiari reperibili</text:p>
        </text:list-item>
        <text:list-item>
          <text:p text:style-name="P37">dichiarazione di consenso al trattamento dei dati</text:p>
        </text:list-item>
        <text:list-item>
          <text:p text:style-name="P37">valutazione multidimensionale (obbligatoria)</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29"><text:span text:style-name="T7">OPERATORI DEL SERIVIZIO <text:s text:c="2"/></text:span><text:span text:style-name="T8"><text:s text:c="3"/></text:span></text:p>
      <text:p text:style-name="P30"/>
      <text:p text:style-name="P23">Responsabile di struttura/coordinatore del servizio <text:s text:c="2"/></text:p>
      <text:p text:style-name="P21"/>
      <text:p text:style-name="P7"><text:span text:style-name="T4">È</text:span> la figura deputata alla raccolta delle richieste di sostegno dei beneficiari inseriti nel progetto e ha il compito di mantenere i rapporti istituzionali, con i servizi sociali di zona oltre che, eventualmente, con le famiglie o parenti, o le aziende presso le quali sono inseriti e con quanti si interessano di loro sul territorio. Egli imposta, inoltre, il lavoro organizzativo dell’équipe ed esegue periodicamente le relazioni, il monitoraggio e la valutazione dell’andamento dei singoli progetti educativi e degli obiettivi generali del progetto. Qualora lo ritenesse opportuno, questa figura ha la facoltà di avvalersi della collaborazione di un consulente legale per questioni che implichino valutazioni tecniche di competenza di quest’ultimo.</text:p>
      <text:p text:style-name="P7"/>
      <text:p text:style-name="P58"><text:span text:style-name="T2">Educatore</text:span> <text:s text:c="2"/></text:p>
      <text:p text:style-name="P54"/>
      <text:p text:style-name="P7">Si tratta di una figura non residenziale e di supervisione, punto di riferimento esterno, capace di creare un ponte tra “dentro e fuori”, tra i beneficiari,gli altri operatori dell’équipe e la famiglia.</text:p>
      <text:p text:style-name="P7"/>
      <text:p text:style-name="P24">Assistente sociale di riferimento dell' ente inviante <text:s text:c="2"/></text:p>
      <text:p text:style-name="P55"/>
      <text:p text:style-name="P7">Supporta il responsabile di struttura/coordinatore del servizio, su sua indicazione, nella raccolta e nella valutazione delle richieste di sostegno/ospitalità .</text:p>
      <text:p text:style-name="P7"/>
      <text:p text:style-name="P24">Psicologa <text:s text:c="2"/></text:p>
      <text:p text:style-name="P55"/>
      <text:p text:style-name="P7">Offre, quando necessario, un sostegno psicologico ai progetti, supporta il percorso di</text:p>
      <text:p text:style-name="P7">verifica in itinere.</text:p>
      <text:p text:style-name="P7"/>
      <text:p text:style-name="P24">Asa/ Assistente famigliare <text:s text:c="2"/></text:p>
      <text:p text:style-name="P55"/>
      <text:p text:style-name="P7">Figure presenti solo sulla base dei bisogni assistenziali riportati nella Valutazione Multidimensionale. In caso i bisogni del singolo utente lo richiedessero l'assistente potrà essere messo a disposizione direttamente dalla famiglia. </text:p>
      <text:p text:style-name="P1"/>
      <text:p text:style-name="P23">Volontari <text:s text:c="2"/></text:p>
      <text:p text:style-name="P21"/>
      <text:p text:style-name="P7">Sarà curato il rapporto tra gli alloggi per l’autonomia ed il territorio in modo che si possano <text:soft-page-break/>reperire volontari che possano consentire un maggior collegamento con l’ambiente esterno, per offrire stimoli ed opportunità diverse ai beneficiari e per integrare e sostenere l’intervento delle figure professionali sopra indicate.</text:p>
      <text:p text:style-name="P7"/>
      <text:p text:style-name="P7">Tutto il personale, comprese eventuali figure di supporto scelte dalla famiglia, sarà in regola con tutte le normative vigenti in materia di lavoro, sicurezza e formazione.</text:p>
      <text:p text:style-name="P1"/>
      <text:p text:style-name="P23">Percorsi di accompagnamento all’autonomia <text:s text:c="2"/></text:p>
      <text:p text:style-name="P23"/>
      <text:p text:style-name="P7">Non ci sono attività particolari organizzate durante la settimana in quanto la vita sarà condotta oltre che dal dettame degli orari di lavoro, dagli interessi e attività personali che i singoli avranno programmato, in accordo con l’educatore o il coordinatore.</text:p>
      <text:p text:style-name="P7"/>
      <text:p text:style-name="P7">Il lavoro di sostegno al percorso di emancipazione verso l’autonomia si fonda sul Progetto</text:p>
      <text:p text:style-name="P7">Individualizzato (PEI), considerato indispensabile per garantire alle persone prese in carico il diritto alla partecipazione e alla strutturazione partecipata del percorso di inserimento e di emancipazione.</text:p>
      <text:p text:style-name="P7"/>
      <text:p text:style-name="P7">Il PEI è elaborato dopo un primo periodo di conoscenza ed osservazione; per tutti i beneficiari</text:p>
      <text:p text:style-name="P7">saranno attivati percorsi diversificati in base ai bisogni, alle motivazioni, alle difficoltà e al grado di sviluppo di ognuno, ma tutti finalizzati al potenziamento e alla ricostruzione della fiducia in sé stessi e delle capacità di base, nonché allo sviluppo del patrimonio di opportunità relazionali. </text:p>
      <text:p text:style-name="P7"/>
      <text:p text:style-name="P7">Nella predisposizione del PEI si tiene conto dei seguenti criteri: </text:p>
      <text:list xml:id="list2577994658241687143" text:style-name="L2">
        <text:list-item>
          <text:p text:style-name="P40">definizione degli aspetti problematici e delle risorse in collaborazione con i servizi invianti; </text:p>
        </text:list-item>
        <text:list-item>
          <text:p text:style-name="P40">definizione e redazione del programma d’intervento contenente: tempi, obiettivi progettuali individuali, attività e fasi, prospettive, piano per le dimissioni, modalità di valutazione e coinvolgimento della famiglia ove presente.</text:p>
        </text:list-item>
      </text:list>
      <text:p text:style-name="P1"/>
      <text:p text:style-name="P7">Le persone accolte sono considerate partecipanti/protagoniste ai/dei loro percorsi di emancipazione, e per questo in grado di assumersi responsabilità. Le relazioni devono essere</text:p>
      <text:p text:style-name="P7">centrate su atteggiamenti non giudicanti, disponibili ad accogliere l’altro nella sua complessità,</text:p>
      <text:p text:style-name="P7">facendosi carico dei limiti e valorizzando le risorse. Sono attivate tutte le forme di integrazione con la rete dei servizi sociali del territorio, nonché con i servizi del privato sociale utili a tale scopo.</text:p>
      <text:p text:style-name="P1"/>
      <text:p text:style-name="P7">L’offerta dei servizi erogati e delle attività, supportata dalle sopraesposte metodologie, è diversa e suddivisa come segue:</text:p>
      <text:list xml:id="list7170712573057437553" text:style-name="L3">
        <text:list-header>
          <text:p text:style-name="P41"/>
        </text:list-header>
        <text:list-item>
          <text:p text:style-name="P41">Garantire l’accoglienza e la presa in carico: </text:p>
        </text:list-item>
      </text:list>
      <text:list xml:id="list8348568229977812327" text:style-name="L4">
        <text:list-item>
          <text:p text:style-name="P42"><text:soft-page-break/>Accoglienza residenziale</text:p>
        </text:list-item>
        <text:list-item>
          <text:p text:style-name="P42">Tutoraggio individuale e ascolto</text:p>
        </text:list-item>
        <text:list-item>
          <text:p text:style-name="P42">Programmazione educativa individualizzata</text:p>
        </text:list-item>
        <text:list-item>
          <text:p text:style-name="P42">Valutazione in itinere</text:p>
        </text:list-item>
        <text:list-item>
          <text:p text:style-name="P42">Coinvolgimento della famiglia d'origine, laddove possibile</text:p>
        </text:list-item>
        <text:list-item>
          <text:p text:style-name="P42">Percorsi di autonomia alloggiativa </text:p>
        </text:list-item>
        <text:list-item>
          <text:p text:style-name="P42">Orientamento e accompagnamento ai servizi socio-sanitari.</text:p>
        </text:list-item>
      </text:list>
      <text:list xml:id="list33837749" text:continue-list="list7170712573057437553" text:style-name="L3">
        <text:list-header>
          <text:p text:style-name="P41"/>
        </text:list-header>
        <text:list-item>
          <text:p text:style-name="P59">Favorire e rafforzare le possibilità di inserimento lavorativo: </text:p>
        </text:list-item>
      </text:list>
      <text:list xml:id="list5320455112388821284" text:style-name="L5">
        <text:list-item>
          <text:p text:style-name="P60">Orientamento al lavoro</text:p>
        </text:list-item>
        <text:list-item>
          <text:p text:style-name="P60">Formazione professionale</text:p>
        </text:list-item>
        <text:list-item>
          <text:p text:style-name="P60">Attivazione di Tirocini formativi, “Borse lavoro”, stage</text:p>
        </text:list-item>
        <text:list-item>
          <text:p text:style-name="P60">Ricerca occupazionale.</text:p>
        </text:list-item>
      </text:list>
      <text:p text:style-name="P1"/>
      <text:list xml:id="list33848531" text:continue-list="list33837749" text:style-name="L3">
        <text:list-item>
          <text:p text:style-name="P41">Garantire l’accesso a spazi e luoghi per esperienze culturali-ricreative:</text:p>
        </text:list-item>
      </text:list>
      <text:list xml:id="list2580244612384270215" text:style-name="L6">
        <text:list-item>
          <text:p text:style-name="P43">Attività di socializzazione</text:p>
        </text:list-item>
        <text:list-item>
          <text:p text:style-name="P43">Attività laboratoriali (linguistici, musicali, ecc.)</text:p>
        </text:list-item>
        <text:list-item>
          <text:p text:style-name="P43">Attività sportive</text:p>
        </text:list-item>
        <text:list-item>
          <text:p text:style-name="P43">Visite culturali.</text:p>
          <text:p text:style-name="P43"/>
        </text:list-item>
      </text:list>
      <text:p text:style-name="P23">Trattamento dati personali <text:s text:c="2"/></text:p>
      <text:p text:style-name="P1"/>
      <text:p text:style-name="P7">Per il trattamento dei dati personali il servizio si attiene a quanto previsto dalle normative vigenti sulla privacy e sulla gestione delle informazioni. È garantita, quindi, la massima riservatezza.</text:p>
      <text:p text:style-name="P1"/>
      <text:p text:style-name="P23">Ulteriori prestazioni e servizi <text:s text:c="3"/></text:p>
      <text:p text:style-name="P1"/>
      <text:p text:style-name="P1">Ai beneficiari sono assicurati inoltre, i seguenti servizi: </text:p>
      <text:p text:style-name="P1"/>
      <text:list xml:id="list7773499554057678795" text:style-name="L7">
        <text:list-item>
          <text:p text:style-name="P44">la pulizia e la manutenzione degli spazi comuni;</text:p>
        </text:list-item>
        <text:list-item>
          <text:p text:style-name="P44">l’utilizzo degli alloggi e degli arredi interni, degli spazi comuni; </text:p>
        </text:list-item>
        <text:list-item>
          <text:p text:style-name="P44">la gestione amministrativa del servizio.</text:p>
        </text:list-item>
      </text:list>
      <text:p text:style-name="P1"/>
      <text:p text:style-name="P23">Rette e servizi <text:s text:c="2"/></text:p>
      <text:p text:style-name="P7"/>
      <text:p text:style-name="P7">La retta è concordata su base mensile e viene calcolata sulla base del budget individuale, il contributo del Comune di residenza e il contributo da parte della famiglia.</text:p>
      <text:p text:style-name="P7">E’ inoltre previsto che le rette possano subire variazioni in funzione del PEI concordato con il servizio inviante o con il singolo beneficiario. La retta è definita come giorni di occupazione del <text:soft-page-break/>posto e non come effettiva presenza nell’alloggio. Nella retta sono comprese tutte le spese di vitto e <text:s/>alloggio, utenze, spese condominiali, supporto educativo, attività ricreative comuni proposte a tutti i beneficiari. </text:p>
      <text:p text:style-name="P7"/>
      <text:p text:style-name="P7">La retta non comprende i costi non definiti in sede di redazione del PEI, quali ad esempio:</text:p>
      <text:list xml:id="list8652789284283648136" text:style-name="L8">
        <text:list-item>
          <text:p text:style-name="P38">soggiorni vacanza</text:p>
        </text:list-item>
        <text:list-item>
          <text:p text:style-name="P38">vestiario</text:p>
        </text:list-item>
        <text:list-item>
          <text:p text:style-name="P38">taglio capelli</text:p>
        </text:list-item>
        <text:list-item>
          <text:p text:style-name="P38">prodotti specifici per la cura del corpo</text:p>
        </text:list-item>
        <text:list-item>
          <text:p text:style-name="P38">estetista</text:p>
        </text:list-item>
        <text:list-item>
          <text:p text:style-name="P38">corsi sportivi o di altro genere</text:p>
        </text:list-item>
        <text:list-item>
          <text:p text:style-name="P38">costi per visite specialistiche esami ematici e tecnici</text:p>
        </text:list-item>
        <text:list-item>
          <text:p text:style-name="P38">accompagnamento presso visite</text:p>
        </text:list-item>
        <text:list-item>
          <text:p text:style-name="P38">costi per ambulanza, taxi ecc.</text:p>
        </text:list-item>
      </text:list>
      <text:p text:style-name="P7"/>
      <text:p text:style-name="P23">Pasti <text:s text:c="2"/></text:p>
      <text:p text:style-name="P1"/>
      <text:p text:style-name="P7">L'appartamento è dotato di cucina attrezzata per garantire e incentivare la preparazione autonoma dei pasti. </text:p>
      <text:p text:style-name="P7">Sulla base delle esigenze della persona inserita nell’alloggio, è possibile <text:s/>comunque individuare una diversa modalità di erogazione dei pa<text:span text:style-name="T9">sti. </text:span></text:p>
      <text:p text:style-name="P7"><text:span text:style-name="T9">Qualora un utente fosse temporaneamente indisposto, interverrà personale formato.</text:span></text:p>
      <text:p text:style-name="P1"/>
      <text:p text:style-name="P23">Lavanderia <text:s text:c="2"/></text:p>
      <text:p text:style-name="P1"/>
      <text:p text:style-name="P45">L'appartamento è adiacente alla comunità alloggio Casa di Leo. Pertanto sarà possibile ususfruire della lavanderia della comunità.</text:p>
      <text:p text:style-name="P1"/>
      <text:p text:style-name="P23">Comportamento da mantenersi negli alloggi di housing <text:s text:c="2"/></text:p>
      <text:p text:style-name="P1"/>
      <text:p text:style-name="P7">I beneficiari sono tenuti a rispettare le seguenti norme di comportamento: </text:p>
      <text:p text:style-name="P7"/>
      <text:list xml:id="list2575661230173251643" text:style-name="L9">
        <text:list-item>
          <text:p text:style-name="P39">mantenere rapporti di buon vicinato con tutti i beneficiari del Servizio; </text:p>
        </text:list-item>
        <text:list-item>
          <text:p text:style-name="P39">servirsi dei beni e degli spazi comuni dell'appartamento con diligenza, attenendosi alle indicazioni fornite dal personale ed in maniera conforme al regolamento interno; </text:p>
        </text:list-item>
        <text:list-item>
          <text:p text:style-name="P39">curare la pulizia e l’ordine dell’alloggio assegnato e rispettare i locali e gli spazi di uso comune; </text:p>
        </text:list-item>
        <text:list-item>
          <text:p text:style-name="P39">astenersi da comportamenti troppo rumorosi o che possano arrecare disturbo o molestia; </text:p>
        </text:list-item>
        <text:list-item>
          <text:p text:style-name="P39">astenersi dal tenere alto il volume di radio e/o televisori durante le ore di riposo pomeridiano e notturno; </text:p>
        </text:list-item>
        <text:list-item>
          <text:p text:style-name="P39"><text:soft-page-break/>avvisare il personale preposto in caso di assenza prolungata; </text:p>
        </text:list-item>
        <text:list-item>
          <text:p text:style-name="P39">astenersi dal depositare nei luoghi di passaggio materiale ingombrante; </text:p>
        </text:list-item>
        <text:list-item>
          <text:p text:style-name="P39">astenersi dal detenere materiale infiammabile o materie comunque pericolose, sia nell’alloggio che nei locali comuni; </text:p>
        </text:list-item>
        <text:list-item>
          <text:p text:style-name="P39">astenersi dal fumare negli appartamenti; </text:p>
        </text:list-item>
        <text:list-item>
          <text:p text:style-name="P39">astenersi dall’introduzione e dall’utilizzo di alcool e/o sostanze stupefacen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Franklin Gothic Book" svg:font-family="'Franklin Gothic Book'" style:font-family-generic="swiss"/>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Franklin Gothic Book1" svg:font-family="'Franklin Gothic Book'" style:font-family-generic="swiss" style:font-pitch="variable"/>
    <style:font-face style:name="Franklin Gothic Demi" svg:font-family="'Franklin Gothic Dem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Franklin Gothic Book1"/>
    </style:style>
    <style:style style:name="MP2" style:family="paragraph" style:parent-style-name="Standard">
      <style:paragraph-properties fo:text-align="center" style:justify-single-word="false"/>
      <style:text-properties fo:color="#c5000b" style:font-name="Brush Script MT" fo:font-size="54pt" fo:font-weight="normal" style:font-size-asian="54pt" style:font-weight-asian="normal" style:font-size-complex="54pt" style:font-weight-complex="normal"/>
    </style:style>
    <style:style style:name="MP3" style:family="paragraph" style:parent-style-name="Standard">
      <style:paragraph-properties fo:text-align="center" style:justify-single-word="false"/>
      <style:text-properties style:font-name="Arial" fo:font-size="7pt" fo:font-style="italic" fo:font-weight="bold" style:font-size-asian="7pt" style:font-style-asian="italic" style:font-weight-asian="bold" style:font-size-complex="7pt" style:font-style-complex="italic" style:font-weight-complex="bold"/>
    </style:style>
    <style:style style:name="MP4" style:family="paragraph" style:parent-style-name="Standard">
      <style:paragraph-properties fo:text-align="center" style:justify-single-word="false"/>
      <style:text-properties style:font-name="Arial" fo:font-size="7pt" fo:font-style="italic" style:font-size-asian="7pt" style:font-style-asian="italic" style:font-size-complex="7pt" style:font-style-complex="italic"/>
    </style:style>
    <style:style style:name="MP5" style:family="paragraph" style:parent-style-name="Standard">
      <style:paragraph-properties fo:text-align="center" style:justify-single-word="false"/>
      <style:text-properties style:font-name="Arial" fo:font-size="10pt" fo:font-style="italic" style:font-size-asian="10pt" style:font-style-asian="italic" style:font-size-complex="10pt" style:font-style-complex="italic"/>
    </style:style>
    <style:style style:name="MT1" style:family="text">
      <style:text-properties style:font-name="Franklin Gothic Book1"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SSOCIAZIONE</text:p>
        <text:p text:style-name="MP2">Solo Noi<text:span text:style-name="MT1">Aps</text:span></text:p>
      </style:header>
      <style:footer>
        <text:p text:style-name="MP3">ASSOCIAZIONE SOLO NOI APS </text:p>
        <text:p text:style-name="MP4">Sede Legale: Via don Antonio Balbi 55 Rescaldina (MI) Sede Operativa CAH Via Roma 7 Lirio (PV)</text:p>
        <text:p text:style-name="MP4">P.iva 11537900968 Mail: solonoicasadileo2020@libero.it Mail Pec: Solonoiaps@pec.it Cell : 3518693415</text:p>
        <text:p text:style-name="MP4"/>
        <text:p text:style-name="MP5"><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16T14:57:33.09</meta:creation-date>
    <dc:date>2023-11-09T13:59:25.02</dc:date>
    <meta:editing-duration>PT9H46M32S</meta:editing-duration>
    <meta:editing-cycles>8</meta:editing-cycles>
    <meta:generator>OpenOffice/4.1.9$Win32 OpenOffice.org_project/419m1$Build-9805</meta:generator>
    <meta:print-date>2023-11-08T13:02:32.08</meta:print-date>
    <meta:document-statistic meta:table-count="1" meta:image-count="0" meta:object-count="0" meta:page-count="10" meta:paragraph-count="157" meta:word-count="1905" meta:character-count="13382"/>
  </office:meta>
</office:document-meta>
</file>